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2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5:18</text:p>
          </table:table-cell>
          <table:covered-table-cell/>
          <table:table-cell office:value-type="float" office:value="140225.70000000001" table:style-name="ce20">
            <text:p>140225,70</text:p>
          </table:table-cell>
          <table:table-cell office:value-type="string" table:number-columns-spanned="2" table:number-rows-spanned="1" table:style-name="ce2">
            <text:p>21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4DF4FAB675118C4D8BBCDAF660ACF634591EDA01D203A45F2B04CAAB84D35AC64458168C70551B44A6602289B05CCEDB5641DD88538C9BDB72B2DF6C4B456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01T06:17:37Z</meta:creation-date>
    <dc:date>2024-04-01T06:17:37Z</dc:date>
  </office:meta>
</office:document-meta>
</file>